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formal Roman" svg:font-family="Informal Roman" style:font-family-generic="script" style:font-pitch="variable"/>
    <style:font-face style:name="Boca Raton ICG" svg:font-family="Boca Raton ICG" style:font-family-generic="system" style:font-pitch="variable"/>
    <style:font-face style:name="Verdana Ref" svg:font-family="Verdana Ref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Forte" svg:font-family="Forte" style:font-family-generic="script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widows="0" fo:orphans="0" fo:break-before="page" fo:text-align="start" fo:margin-left="2.9541in" fo:text-indent="0.4923in">
        <style:tab-stops/>
      </style:paragraph-properties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9781*" fo:start-indent="0in" fo:end-indent="0.0986in"/>
          <style:column style:rel-width="5617*" fo:start-indent="0.0986in" fo:end-indent="0in"/>
        </style:columns>
      </style:section-properties>
    </style:style>
    <style:style style:name="P5" style:parent-style-name="Normal" style:family="paragraph">
      <style:paragraph-properties fo:margin-left="0.3937in">
        <style:tab-stops/>
      </style:paragraph-properties>
    </style:style>
    <style:style style:name="T6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style:font-name-complex="Arial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left="0.3937in">
        <style:tab-stops/>
      </style:paragraph-properties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0.909in"/>
    </style:style>
    <style:style style:name="TableColumn13" style:family="table-column">
      <style:table-column-properties style:column-width="4.3548in"/>
    </style:style>
    <style:style style:name="TableColumn14" style:family="table-column">
      <style:table-column-properties style:column-width="1.1812in"/>
    </style:style>
    <style:style style:name="Table11" style:family="table">
      <style:table-properties style:width="6.4451in" fo:margin-left="0.147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left="0.0986in">
        <style:tab-stops/>
      </style:paragraph-properties>
      <style:text-properties style:font-name="Tahoma" style:font-name-complex="Tahoma" fo:font-size="10pt" style:font-size-asian="10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T1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Lienhypertexte" style:family="text">
      <style:text-properties style:font-name="Arial" style:font-name-complex="Arial" fo:text-shadow="0.0145in 0.0145in 0.0416in #000000" fo:color="#000000" fo:font-size="10pt" style:font-size-asian="10pt" style:font-size-complex="10pt" style:text-underline-type="none"/>
    </style:style>
    <style:style style:name="T21" style:parent-style-name="Lienhypertexte" style:family="text">
      <style:text-properties style:font-name="Arial" style:font-name-complex="Arial" fo:text-shadow="0.0145in 0.0145in 0.0416in #000000" fo:color="#000000" fo:font-size="10pt" style:font-size-asian="10pt" style:font-size-complex="10pt" style:text-underline-type="none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</style:style>
    <style:style style:name="T3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3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4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</style:style>
    <style:style style:name="T54" style:parent-style-name="Lienhypertexte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none"/>
    </style:style>
    <style:style style:name="T55" style:parent-style-name="Lienhypertexte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5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7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</style:style>
    <style:style style:name="T7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7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</style:style>
    <style:style style:name="T8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8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</style:style>
    <style:style style:name="T8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</style:style>
    <style:style style:name="T9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9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</style:style>
    <style:style style:name="T10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0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04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</style:style>
    <style:style style:name="T10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0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09" style:family="table-row">
      <style:table-row-properties style:min-row-height="0.5305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text-properties style:font-name="Arial" style:font-name-complex="Arial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</style:style>
    <style:style style:name="T11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16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1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20" style:family="table-row">
      <style:table-row-properties style:min-row-height="0.5305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text-properties style:font-name="Arial" style:font-name-complex="Arial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</style:style>
    <style:style style:name="T12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2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28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29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3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33" style:parent-style-name="Normal" style:family="paragraph">
      <style:paragraph-properties fo:margin-top="0.0833in" fo:margin-right="-0.018in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margin-top="0.0833in" fo:margin-right="-0.018in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margin-top="0.0833in" fo:margin-right="-0.018in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margin-top="0.0833in" fo:margin-right="-0.018in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margin-right="-0.018in"/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>
        <style:tab-stops>
          <style:tab-stop style:type="left" style:position="1.0833in"/>
          <style:tab-stop style:type="center" style:position="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39" style:parent-style-name="Normal" style:family="paragraph">
      <style:paragraph-properties>
        <style:tab-stops>
          <style:tab-stop style:type="left" style:position="1.0833in"/>
          <style:tab-stop style:type="center" style:position="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40" style:parent-style-name="Normal" style:family="paragraph">
      <style:paragraph-properties>
        <style:tab-stops>
          <style:tab-stop style:type="left" style:position="1.0833in"/>
          <style:tab-stop style:type="center" style:position="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41" style:parent-style-name="Normal" style:family="paragraph">
      <style:paragraph-properties>
        <style:tab-stops>
          <style:tab-stop style:type="left" style:position="1.0833in"/>
          <style:tab-stop style:type="center" style:position="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42" style:parent-style-name="Normal" style:family="paragraph">
      <style:paragraph-properties>
        <style:tab-stops>
          <style:tab-stop style:type="left" style:position="1.0833in"/>
          <style:tab-stop style:type="center" style:position="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43" style:parent-style-name="Normal" style:family="paragraph">
      <style:paragraph-properties>
        <style:tab-stops>
          <style:tab-stop style:type="left" style:position="1.0833in"/>
          <style:tab-stop style:type="center" style:position="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44" style:parent-style-name="Normal" style:family="paragraph">
      <style:paragraph-properties fo:margin-left="0.25in">
        <style:tab-stops>
          <style:tab-stop style:type="left" style:position="1.25in"/>
          <style:tab-stop style:type="center" style:position="2.75in"/>
        </style:tab-stops>
      </style:paragraph-properties>
    </style:style>
    <style:style style:name="T145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146" style:parent-style-name="Normal" style:master-page-name="MP2" style:family="paragraph">
      <style:paragraph-properties fo:break-before="page" fo:margin-left="0.1972in">
        <style:tab-stops/>
      </style:paragraph-properties>
    </style:style>
    <style:style style:name="T150" style:parent-style-name="Policepardéfaut" style:family="text">
      <style:text-properties style:font-name="Arial" style:font-name-complex="Arial" fo:font-size="10pt" style:font-size-asian="10pt"/>
    </style:style>
    <style:style style:name="P151" style:parent-style-name="NormalWeb" style:family="paragraph">
      <style:paragraph-properties fo:text-align="center" fo:margin-top="0in" fo:margin-bottom="0in"/>
    </style:style>
    <style:style style:name="T152" style:parent-style-name="Policepardéfaut" style:family="text">
      <style:text-properties fo:text-shadow="0.0416in 0.0277in 0in #C0C0C0" fo:color="#336699" fo:font-size="20pt" style:font-size-asian="20pt" style:font-size-complex="20pt"/>
    </style:style>
    <style:style style:name="P153" style:parent-style-name="NormalWeb" style:family="paragraph">
      <style:paragraph-properties fo:text-align="center" fo:margin-top="0in" fo:margin-bottom="0in"/>
    </style:style>
    <style:style style:name="T154" style:parent-style-name="Policepardéfaut" style:family="text">
      <style:text-properties fo:text-shadow="0.0416in 0.0277in 0in #C0C0C0" fo:color="#336699" fo:font-size="20pt" style:font-size-asian="20pt" style:font-size-complex="20pt"/>
    </style:style>
    <style:style style:name="P155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8.5pt"/>
    </style:style>
    <style:style style:name="P156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8.5pt"/>
    </style:style>
    <style:style style:name="P157" style:parent-style-name="Normal" style:family="paragraph">
      <style:paragraph-properties fo:margin-left="0.1972in">
        <style:tab-stops/>
      </style:paragraph-properties>
    </style:style>
    <style:style style:name="T158" style:parent-style-name="Policepardéfaut" style:family="text">
      <style:text-properties style:font-name="Arial" style:font-name-complex="Arial" fo:color="#000000" fo:font-size="10pt" style:font-size-asian="10pt" style:font-size-complex="8.5pt"/>
    </style:style>
    <style:style style:name="T159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8.5pt"/>
    </style:style>
    <style:style style:name="T160" style:parent-style-name="Policepardéfaut" style:family="text">
      <style:text-properties style:font-name="Arial" style:font-name-complex="Arial" fo:color="#000000" fo:font-size="10pt" style:font-size-asian="10pt" style:font-size-complex="8.5pt"/>
    </style:style>
    <style:style style:name="T161" style:parent-style-name="Policepardéfaut" style:family="text">
      <style:text-properties style:font-name="Arial" style:font-name-complex="Arial" fo:color="#000000" fo:font-size="10pt" style:font-size-asian="10pt" style:font-size-complex="8.5pt"/>
    </style:style>
    <style:style style:name="T162" style:parent-style-name="Policepardéfau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margin-bottom="0.0833in" fo:margin-right="0.177in">
        <style:tab-stops>
          <style:tab-stop style:type="left" style:position="1.9687in"/>
          <style:tab-stop style:type="right" style:position="5.4145in"/>
        </style:tab-stops>
      </style:paragraph-properties>
      <style:text-properties style:font-name="Arial" style:font-name-complex="Arial" fo:color="#000000" fo:font-size="10pt" style:font-size-asian="10pt" style:font-size-complex="8.5pt"/>
    </style:style>
    <style:style style:name="P164" style:parent-style-name="Normal" style:family="paragraph">
      <style:paragraph-properties fo:text-align="center" fo:margin-left="0.0986in" fo:margin-right="0.177in">
        <style:tab-stops>
          <style:tab-stop style:type="right" style:position="5.3159in"/>
        </style:tab-stops>
      </style:paragraph-properties>
    </style:style>
    <style:style style:name="T165" style:parent-style-name="Policepardéfaut" style:family="text">
      <style:text-properties style:font-name="Arial" style:font-name-complex="Arial" fo:color="#000000"/>
    </style:style>
    <style:style style:name="T166" style:parent-style-name="Lienhypertexte" style:family="text">
      <style:text-properties style:font-name="Arial" style:font-name-complex="Arial"/>
    </style:style>
    <style:style style:name="T167" style:parent-style-name="Policepardéfaut" style:family="text">
      <style:text-properties style:font-name="Arial" style:font-name-complex="Arial" fo:color="#000000"/>
    </style:style>
    <style:style style:name="T168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P169" style:parent-style-name="Normal" style:family="paragraph">
      <style:paragraph-properties fo:margin-left="0.1972in" fo:margin-right="0.177in">
        <style:tab-stops/>
      </style:paragraph-properties>
      <style:text-properties style:font-name="Arial" style:font-name-complex="Arial" fo:color="#000000" fo:font-size="10pt" style:font-size-asian="10pt" style:font-size-complex="8.5pt"/>
    </style:style>
    <style:style style:name="TableColumn171" style:family="table-column">
      <style:table-column-properties style:column-width="0.7881in"/>
    </style:style>
    <style:style style:name="TableColumn172" style:family="table-column">
      <style:table-column-properties style:column-width="4.5277in"/>
    </style:style>
    <style:style style:name="TableColumn173" style:family="table-column">
      <style:table-column-properties style:column-width="2.1659in"/>
    </style:style>
    <style:style style:name="Table170" style:family="table">
      <style:table-properties style:width="7.4819in" fo:margin-left="-0.05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</style:style>
    <style:style style:name="T179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81" style:parent-style-name="Normal" style:family="paragraph">
      <style:paragraph-properties>
        <style:tab-stops>
          <style:tab-stop style:type="left" style:position="0.1944in"/>
          <style:tab-stop style:type="left" style:position="0.5694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</style:style>
    <style:style style:name="T19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top="0.0833in" fo:margin-bottom="0.0416in" fo:margin-right="-0.0465in" fo:text-indent="0.0006in"/>
      <style:text-properties style:font-name="Arial" style:font-name-complex="Arial" fo:font-size="10pt" style:font-size-asian="10pt" style:font-size-complex="10pt"/>
    </style:style>
    <style:style style:name="P194" style:parent-style-name="Normal" style:family="paragraph">
      <style:paragraph-properties fo:text-align="center" fo:margin-top="0.0833in" fo:margin-bottom="0.0416in" fo:margin-right="-0.0465in" fo:text-indent="0.0006in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margin-top="0.0833in" fo:margin-bottom="0.0416in" fo:margin-left="0.0493in" fo:margin-right="-0.0465in">
        <style:tab-stops/>
      </style:paragraph-properties>
    </style:style>
    <style:style style:name="T20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top="0.0833in" fo:margin-bottom="0.0416in" fo:margin-right="-0.0465in" fo:text-indent="0.0006in"/>
      <style:text-properties style:font-name="Arial" style:font-name-complex="Arial" fo:font-size="10pt" style:font-size-asian="10pt" style:font-size-complex="10pt"/>
    </style:style>
    <style:style style:name="P204" style:parent-style-name="Normal" style:family="paragraph">
      <style:paragraph-properties fo:text-align="center" fo:margin-top="0.0833in" fo:margin-bottom="0.0416in" fo:margin-right="-0.0465in" fo:text-indent="0.0006in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margin-top="0.0833in" fo:margin-bottom="0.0416in" fo:margin-left="0.0493in" fo:margin-right="-0.0465in">
        <style:tab-stops/>
      </style:paragraph-properties>
    </style:style>
    <style:style style:name="T21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top="0.0833in" fo:margin-bottom="0.0416in" fo:margin-right="-0.0465in" fo:text-indent="0.0006in"/>
      <style:text-properties style:font-name="Arial" style:font-name-complex="Arial" fo:font-size="10pt" style:font-size-asian="10pt" style:font-size-complex="10pt"/>
    </style:style>
    <style:style style:name="P214" style:parent-style-name="Normal" style:family="paragraph">
      <style:paragraph-properties fo:text-align="center" fo:margin-top="0.0833in" fo:margin-bottom="0.0416in" fo:margin-right="-0.0465in" fo:text-indent="0.0006in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top="0.0833in" fo:margin-bottom="0.0416in" fo:margin-left="-0.0486in" fo:margin-right="-0.0465in">
        <style:tab-stops>
          <style:tab-stop style:type="left" style:position="0.3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</style:style>
    <style:style style:name="T22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top="0.0833in" fo:margin-bottom="0.0416in" fo:margin-left="-0.0486in" fo:margin-right="-0.0465in">
        <style:tab-stops>
          <style:tab-stop style:type="left" style:position="0.3451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28" style:parent-style-name="Normal" style:family="paragraph">
      <style:paragraph-properties fo:text-align="center" fo:margin-top="0.0833in" fo:margin-bottom="0.0416in" fo:margin-left="-0.0486in" fo:margin-right="-0.0465in">
        <style:tab-stops>
          <style:tab-stop style:type="left" style:position="0.3451in"/>
        </style:tab-stops>
      </style:paragraph-properties>
    </style:style>
    <style:style style:name="T229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2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</style:style>
    <style:style style:name="T233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top="0.0833in" fo:margin-bottom="0.0416in" fo:margin-left="-0.0486in" fo:margin-right="-0.0465in">
        <style:tab-stops>
          <style:tab-stop style:type="left" style:position="0.3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</style:style>
    <style:style style:name="T24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P247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top="0.0833in" fo:margin-bottom="0.0416in" fo:margin-left="-0.0486in" fo:margin-right="-0.0465in">
        <style:tab-stops>
          <style:tab-stop style:type="left" style:position="0.3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margin-top="0.0833in" fo:margin-bottom="0.0416in" fo:margin-right="-0.0465in">
        <style:tab-stops>
          <style:tab-stop style:type="left" style:position="0.2965in"/>
        </style:tab-stops>
      </style:paragraph-properties>
    </style:style>
    <style:style style:name="T25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top="0.0833in" fo:margin-bottom="0.0416in" fo:margin-left="-0.0486in" fo:margin-right="-0.0465in">
        <style:tab-stops>
          <style:tab-stop style:type="left" style:position="0.3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</style:style>
    <style:style style:name="T26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P267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top="0.0833in" fo:margin-bottom="0.0416in" fo:margin-left="-0.0486in" fo:margin-right="-0.0465in">
        <style:tab-stops>
          <style:tab-stop style:type="left" style:position="0.3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</style:style>
    <style:style style:name="T27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P277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</style:style>
    <style:style style:name="T28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P287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</style:style>
    <style:style style:name="T29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En-tête" style:family="paragraph">
      <style:paragraph-properties fo:text-align="center">
        <style:tab-stops>
          <style:tab-stop style:type="left" style:position="0.1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7" style:parent-style-name="En-tête" style:family="paragraph">
      <style:paragraph-properties fo:text-align="center">
        <style:tab-stops>
          <style:tab-stop style:type="left" style:position="0.1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margin-top="0.0833in" fo:margin-bottom="0.0416in" fo:margin-right="-0.0465in">
        <style:tab-stops>
          <style:tab-stop style:type="left" style:position="0.2965in"/>
        </style:tab-stops>
      </style:paragraph-properties>
    </style:style>
    <style:style style:name="T30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P307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Titre2" style:family="paragraph">
      <style:paragraph-properties fo:text-align="start"/>
    </style:style>
    <style:style style:name="T31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P317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</style:style>
    <style:style style:name="T32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P329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</style:style>
    <style:style style:name="T33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P339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</style:style>
    <style:style style:name="T34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P349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P350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P351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P352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P353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P354" style:parent-style-name="Normal" style:family="paragraph">
      <style:paragraph-properties fo:margin-left="0.1972in" fo:margin-right="0.177in">
        <style:tab-stops/>
      </style:paragraph-properties>
      <style:text-properties style:font-name="Arial" style:font-name-complex="Arial" fo:color="#000000" fo:font-size="10pt" style:font-size-asian="10pt" style:font-size-complex="8.5pt"/>
    </style:style>
    <style:style style:name="TableColumn356" style:family="table-column">
      <style:table-column-properties style:column-width="0.7437in"/>
    </style:style>
    <style:style style:name="TableColumn357" style:family="table-column">
      <style:table-column-properties style:column-width="4.3194in"/>
    </style:style>
    <style:style style:name="TableColumn358" style:family="table-column">
      <style:table-column-properties style:column-width="2.0763in"/>
    </style:style>
    <style:style style:name="Table355" style:family="table">
      <style:table-properties style:width="7.1395in" fo:margin-left="0.2923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margin-top="0.0833in" fo:margin-bottom="0.0416in" fo:margin-left="0.0513in">
        <style:tab-stops>
          <style:tab-stop style:type="left" style:position="0.143in"/>
          <style:tab-stop style:type="left" style:position="0.5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4" style:parent-style-name="Normal" style:family="paragraph">
      <style:paragraph-properties fo:margin-top="0.0833in" fo:margin-bottom="0.0416in" fo:margin-left="0.0513in">
        <style:tab-stops>
          <style:tab-stop style:type="left" style:position="0.143in"/>
          <style:tab-stop style:type="left" style:position="0.518in"/>
        </style:tab-stops>
      </style:paragraph-properties>
    </style:style>
    <style:style style:name="T36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margin-top="0.0833in" fo:margin-bottom="0.0416in" fo:margin-left="0.0513in" fo:margin-right="-0.0472in">
        <style:tab-stops>
          <style:tab-stop style:type="left" style:position="0.2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6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</style:style>
    <style:style style:name="T37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.1111in" fo:line-height="102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82" style:parent-style-name="Normal" style:family="paragraph">
      <style:paragraph-properties fo:text-align="center" fo:margin-top="0.0833in" fo:margin-bottom="0.0416in" fo:margin-right="-0.0465in" fo:text-indent="0.0006in"/>
    </style:style>
    <style:style style:name="T383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margin-top="0.0833in" fo:margin-bottom="0.0416in" fo:margin-left="0.0513in" fo:margin-right="-0.0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9" style:parent-style-name="Normal" style:family="paragraph">
      <style:paragraph-properties fo:margin-top="0.0833in" fo:margin-bottom="0.0416in" fo:margin-left="0.0493in" fo:margin-right="-0.0465in">
        <style:tab-stops/>
      </style:paragraph-properties>
    </style:style>
    <style:style style:name="T39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.1111in" fo:line-height="102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94" style:parent-style-name="Normal" style:family="paragraph">
      <style:paragraph-properties fo:text-align="center" fo:margin-top="0.0833in" fo:margin-bottom="0.0416in" fo:margin-right="-0.0465in" fo:text-indent="0.0006in"/>
    </style:style>
    <style:style style:name="T395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margin-top="0.0833in" fo:margin-bottom="0.0416in" fo:margin-left="0.0513in" fo:margin-right="-0.0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1" style:parent-style-name="Normal" style:family="paragraph">
      <style:paragraph-properties fo:margin-top="0.0833in" fo:margin-bottom="0.0416in" fo:margin-left="0.0513in" fo:margin-right="-0.0465in">
        <style:tab-stops/>
      </style:paragraph-properties>
    </style:style>
    <style:style style:name="T40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.1111in" fo:line-height="102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06" style:parent-style-name="Normal" style:family="paragraph">
      <style:paragraph-properties fo:text-align="center" fo:margin-top="0.0833in" fo:margin-bottom="0.0416in" fo:margin-right="-0.0465in" fo:text-indent="0.0006in"/>
    </style:style>
    <style:style style:name="T407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top="0.0833in" fo:margin-bottom="0.0416in" fo:margin-left="-0.0486in" fo:margin-right="-0.0465in">
        <style:tab-stops>
          <style:tab-stop style:type="left" style:position="0.3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margin-top="0.0833in" fo:margin-bottom="0.0416in" fo:margin-left="0.0513in" fo:margin-right="-0.046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3" style:parent-style-name="Normal" style:family="paragraph">
      <style:paragraph-properties fo:margin-top="0.0833in" fo:margin-bottom="0.0416in" fo:margin-left="0.0513in" fo:margin-right="-0.0465in">
        <style:tab-stops>
          <style:tab-stop style:type="left" style:position="0.2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.1111in" fo:line-height="102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16" style:parent-style-name="Normal" style:family="paragraph">
      <style:paragraph-properties fo:text-align="center" fo:margin-top="0.0833in" fo:margin-bottom="0.0416in" fo:margin-right="-0.0465in" fo:text-indent="-0.034in"/>
    </style:style>
    <style:style style:name="T417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top="0.0833in" fo:margin-bottom="0.0416in" fo:margin-left="-0.0486in" fo:margin-right="-0.0465in">
        <style:tab-stops>
          <style:tab-stop style:type="left" style:position="0.3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3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.1111in" fo:line-height="102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26" style:parent-style-name="Normal" style:family="paragraph">
      <style:paragraph-properties fo:text-align="center" fo:margin-top="0.0833in" fo:margin-bottom="0.0416in" fo:margin-right="-0.0465in" fo:text-indent="-0.034in"/>
    </style:style>
    <style:style style:name="T427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top="0.0833in" fo:margin-bottom="0.0416in" fo:margin-left="-0.0486in" fo:margin-right="-0.0465in">
        <style:tab-stops>
          <style:tab-stop style:type="left" style:position="0.3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3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</style:style>
    <style:style style:name="T43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P438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top="0.0833in" fo:margin-bottom="0.0416in" fo:margin-left="-0.0486in" fo:margin-right="-0.0465in">
        <style:tab-stops>
          <style:tab-stop style:type="left" style:position="0.3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margin-top="0.0833in" fo:margin-bottom="0.0416in" fo:margin-left="0.0513in" fo:margin-right="-0.0472in">
        <style:tab-stops>
          <style:tab-stop style:type="left" style:position="0.2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4" style:parent-style-name="Normal" style:family="paragraph">
      <style:paragraph-properties fo:margin-top="0.0833in" fo:margin-bottom="0.0416in" fo:margin-left="0.0513in" fo:margin-right="-0.0472in">
        <style:tab-stops>
          <style:tab-stop style:type="left" style:position="0.2451in"/>
        </style:tab-stops>
      </style:paragraph-properties>
    </style:style>
    <style:style style:name="T44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.1111in" fo:line-height="102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50" style:parent-style-name="Normal" style:family="paragraph">
      <style:paragraph-properties fo:text-align="center"/>
    </style:style>
    <style:style style:name="T451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top="0.0833in" fo:margin-bottom="0.0416in" fo:margin-left="-0.0486in" fo:margin-right="-0.0465in">
        <style:tab-stops>
          <style:tab-stop style:type="left" style:position="0.3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7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</style:style>
    <style:style style:name="T45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.1111in" fo:line-height="102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62" style:parent-style-name="Normal" style:family="paragraph">
      <style:paragraph-properties fo:text-align="center" fo:margin-top="0.0833in" fo:margin-bottom="0.0416in" fo:margin-right="-0.0465in" fo:text-indent="-0.034in"/>
    </style:style>
    <style:style style:name="T463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top="0.0833in" fo:margin-bottom="0.0416in" fo:margin-left="-0.0486in" fo:margin-right="-0.0465in">
        <style:tab-stops>
          <style:tab-stop style:type="left" style:position="0.3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9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</style:style>
    <style:style style:name="T47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.1111in" fo:line-height="102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74" style:parent-style-name="Normal" style:family="paragraph">
      <style:paragraph-properties fo:text-align="center" fo:margin-top="0.0833in" fo:margin-bottom="0.0416in" fo:margin-right="-0.0465in" fo:text-indent="-0.034in"/>
    </style:style>
    <style:style style:name="T475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1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</style:style>
    <style:style style:name="T48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P487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color="#C00000" fo:font-size="10pt" style:font-size-asian="10pt" style:font-size-complex="10pt"/>
    </style:style>
    <style:style style:name="P491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</style:style>
    <style:style style:name="T492" style:parent-style-name="Policepardéfaut" style:family="text">
      <style:text-properties style:font-name="Arial" style:font-name-complex="Arial" fo:color="#C00000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495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.1111in" fo:line-height="102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98" style:parent-style-name="Normal" style:family="paragraph">
      <style:paragraph-properties fo:text-align="center" fo:margin-bottom="0.1111in" fo:line-height="102%"/>
    </style:style>
    <style:style style:name="T499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margin-top="0.0833in" fo:margin-bottom="0.0416in" fo:margin-left="0.0513in" fo:margin-right="-0.0472in">
        <style:tab-stops>
          <style:tab-stop style:type="left" style:position="0.2451in"/>
        </style:tab-stops>
      </style:paragraph-properties>
    </style:style>
    <style:style style:name="T50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07" style:parent-style-name="Paragraphedeliste" style:list-style-name="LFO1" style:family="paragraph">
      <style:paragraph-properties fo:margin-top="0.0833in" fo:margin-bottom="0.0416in" fo:margin-left="0.0513in" fo:margin-right="-0.0465in">
        <style:tab-stops>
          <style:tab-stop style:type="left" style:position="0.2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P510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Titre2" style:family="paragraph">
      <style:paragraph-properties fo:text-align="start" fo:margin-top="0.0833in" fo:margin-bottom="0.0416in" fo:margin-left="0.05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6" style:parent-style-name="Normal" style:family="paragraph">
      <style:paragraph-properties fo:margin-top="0.0833in" fo:margin-bottom="0.0416in" fo:margin-left="0.0513in">
        <style:tab-stops/>
      </style:paragraph-properties>
    </style:style>
    <style:style style:name="T51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.1111in" fo:line-height="102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21" style:parent-style-name="Normal" style:family="paragraph">
      <style:paragraph-properties fo:text-align="center" fo:margin-top="0.0833in" fo:margin-bottom="0.0416in" fo:margin-right="-0.0465in" fo:text-indent="-0.034in"/>
    </style:style>
    <style:style style:name="T522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margin-top="0.0833in" fo:margin-bottom="0.0416in" fo:margin-left="0.0513in" fo:margin-right="-0.0472in">
        <style:tab-stops>
          <style:tab-stop style:type="left" style:position="0.2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8" style:parent-style-name="Normal" style:family="paragraph">
      <style:paragraph-properties fo:margin-top="0.0833in" fo:margin-bottom="0.0416in" fo:margin-left="0.0513in" fo:margin-right="-0.0465in">
        <style:tab-stops>
          <style:tab-stop style:type="left" style:position="0.2451in"/>
        </style:tab-stops>
      </style:paragraph-properties>
    </style:style>
    <style:style style:name="T52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.1111in" fo:line-height="102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33" style:parent-style-name="Normal" style:family="paragraph">
      <style:paragraph-properties fo:text-align="center" fo:margin-top="0.0833in" fo:margin-bottom="0.0416in" fo:margin-right="-0.0465in" fo:text-indent="-0.034in"/>
    </style:style>
    <style:style style:name="T534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margin-top="0.0833in" fo:margin-bottom="0.0416in" fo:margin-left="0.0513in" fo:margin-right="-0.0472in">
        <style:tab-stops>
          <style:tab-stop style:type="left" style:position="0.2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0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</style:style>
    <style:style style:name="T54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P545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" style:family="paragraph">
      <style:paragraph-properties fo:margin-top="0.0833in" fo:margin-bottom="0.0416in" fo:margin-left="0.0513in" fo:margin-right="-0.0472in">
        <style:tab-stops>
          <style:tab-stop style:type="left" style:position="0.2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1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</style:style>
    <style:style style:name="T55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P556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margin-top="0.0833in" fo:margin-bottom="0.0416in" fo:margin-left="0.0513in">
        <style:tab-stops>
          <style:tab-stop style:type="left" style:position="0.143in"/>
          <style:tab-stop style:type="left" style:position="0.51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62" style:parent-style-name="Normal" style:family="paragraph">
      <style:paragraph-properties fo:margin-top="0.0833in" fo:margin-bottom="0.0416in" fo:margin-left="0.0513in">
        <style:tab-stops>
          <style:tab-stop style:type="left" style:position="0.143in"/>
          <style:tab-stop style:type="left" style:position="0.5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.1111in" fo:line-height="102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65" style:parent-style-name="Normal" style:family="paragraph">
      <style:paragraph-properties fo:text-align="center"/>
    </style:style>
    <style:style style:name="T566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72" style:parent-style-name="Normal" style:family="paragraph">
      <style:paragraph-properties fo:margin-top="0.0833in" fo:margin-bottom="0.0416in" fo:margin-right="-0.0465in">
        <style:tab-stops>
          <style:tab-stop style:type="left" style:position="0.2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5" style:parent-style-name="Normal" style:family="paragraph">
      <style:paragraph-properties fo:text-align="center" fo:margin-top="0.0833in" fo:margin-bottom="0.0416in" fo:margin-right="-0.0465in" fo:text-indent="0.0006in"/>
      <style:text-properties style:font-name="Arial" style:font-name-complex="Arial" fo:font-size="10pt" style:font-size-asian="10pt" style:font-size-complex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margin-top="0.0833in" fo:margin-bottom="0.0416in" fo:margin-left="0.0513in" fo:margin-right="-0.04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81" style:parent-style-name="Normal" style:family="paragraph">
      <style:paragraph-properties fo:margin-top="0.0833in" fo:margin-bottom="0.0416in" fo:margin-left="0.0513in" fo:margin-right="-0.0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.1111in" fo:line-height="102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84" style:parent-style-name="Normal" style:family="paragraph">
      <style:paragraph-properties fo:text-align="center" fo:margin-top="0.0833in" fo:margin-bottom="0.0416in" fo:margin-right="-0.0465in" fo:text-indent="0.0006in"/>
    </style:style>
    <style:style style:name="T585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top="0.0833in" fo:margin-bottom="0.0416in" fo:margin-left="-0.0486in" fo:margin-right="-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margin-top="0.0833in" fo:margin-bottom="0.0416in" fo:margin-left="0.0513in" fo:margin-right="-0.04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91" style:parent-style-name="Normal" style:family="paragraph">
      <style:paragraph-properties fo:margin-top="0.0833in" fo:margin-bottom="0.0416in" fo:margin-left="0.0513in" fo:margin-right="-0.0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.1111in" fo:line-height="102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94" style:parent-style-name="Normal" style:family="paragraph">
      <style:paragraph-properties fo:text-align="center" fo:margin-top="0.0833in" fo:margin-bottom="0.0416in" fo:margin-right="-0.0465in" fo:text-indent="0.0006in"/>
    </style:style>
    <style:style style:name="T595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top="0.0833in" fo:margin-bottom="0.0416in" fo:margin-left="-0.0486in" fo:margin-right="-0.0465in">
        <style:tab-stops>
          <style:tab-stop style:type="left" style:position="0.3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margin-top="0.0833in" fo:margin-bottom="0.0416in" fo:margin-left="0.0493in" fo:margin-right="-0.0465in">
        <style:tab-stops>
          <style:tab-stop style:type="left" style:position="0.24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1" style:parent-style-name="Normal" style:family="paragraph">
      <style:paragraph-properties fo:margin-top="0.0833in" fo:margin-bottom="0.0416in" fo:margin-left="0.0513in" fo:margin-right="-0.0472in">
        <style:tab-stops>
          <style:tab-stop style:type="left" style:position="0.2451in"/>
        </style:tab-stops>
      </style:paragraph-properties>
    </style:style>
    <style:style style:name="T60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P606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top="0.0833in" fo:margin-bottom="0.0416in" fo:margin-left="-0.0486in" fo:margin-right="-0.0465in">
        <style:tab-stops>
          <style:tab-stop style:type="left" style:position="0.3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margin-top="0.0833in" fo:margin-bottom="0.0416in" fo:margin-left="0.0513in" fo:margin-right="-0.0472in">
        <style:tab-stops>
          <style:tab-stop style:type="left" style:position="0.2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2" style:parent-style-name="Normal" style:family="paragraph">
      <style:paragraph-properties fo:margin-top="0.0833in" fo:margin-bottom="0.0416in" fo:margin-left="0.0513in" fo:margin-right="-0.0472in">
        <style:tab-stops>
          <style:tab-stop style:type="left" style:position="0.2451in"/>
        </style:tab-stops>
      </style:paragraph-properties>
    </style:style>
    <style:style style:name="T61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P617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top="0.0833in" fo:margin-bottom="0.0416in" fo:margin-left="-0.0486in" fo:margin-right="-0.0465in">
        <style:tab-stops>
          <style:tab-stop style:type="left" style:position="0.3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margin-top="0.0833in" fo:margin-bottom="0.0416in" fo:margin-left="0.0513in" fo:margin-right="-0.0472in">
        <style:tab-stops>
          <style:tab-stop style:type="left" style:position="0.2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3" style:parent-style-name="Normal" style:family="paragraph">
      <style:paragraph-properties fo:margin-top="0.0833in" fo:margin-bottom="0.0416in" fo:margin-left="0.0513in" fo:margin-right="-0.0472in">
        <style:tab-stops>
          <style:tab-stop style:type="left" style:position="0.2451in"/>
        </style:tab-stops>
      </style:paragraph-properties>
    </style:style>
    <style:style style:name="T62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8" style:parent-style-name="Normal" style:family="paragraph">
      <style:paragraph-properties fo:text-align="center" fo:margin-top="0.0833in" fo:margin-bottom="0.0416in" fo:margin-right="-0.0465in" fo:text-indent="-0.034in"/>
      <style:text-properties style:font-name="Arial" style:font-name-complex="Arial" fo:font-size="10pt" style:font-size-asian="10pt" style:font-size-complex="10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top="0.0833in" fo:margin-bottom="0.0416in" fo:margin-left="-0.0486in" fo:margin-right="-0.0465in">
        <style:tab-stops>
          <style:tab-stop style:type="left" style:position="0.3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margin-top="0.0833in" fo:margin-bottom="0.0416in" fo:margin-left="0.0513in" fo:margin-right="-0.0472in">
        <style:tab-stops>
          <style:tab-stop style:type="left" style:position="0.2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4" style:parent-style-name="Normal" style:family="paragraph">
      <style:paragraph-properties fo:margin-top="0.0833in" fo:margin-bottom="0.0416in" fo:margin-left="0.0513in" fo:margin-right="-0.0472in">
        <style:tab-stops>
          <style:tab-stop style:type="left" style:position="0.2451in"/>
        </style:tab-stops>
      </style:paragraph-properties>
    </style:style>
    <style:style style:name="T63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.1111in" fo:line-height="102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639" style:parent-style-name="Normal" style:family="paragraph">
      <style:paragraph-properties fo:text-align="center"/>
    </style:style>
    <style:style style:name="T640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641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P6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4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44" style:parent-style-name="Policepardéfaut" style:family="text">
      <style:text-properties style:font-name="Arial" style:font-name-complex="Arial" fo:font-size="10pt" style:font-size-asian="10pt"/>
    </style:style>
    <style:style style:name="T645" style:parent-style-name="Lienhypertexte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ANDONNEES 2021/2022</text:p>
      <text:section text:name="Sect1" text:style-name="S1">
        <text:p text:style-name="Normal"/>
        <text:p text:style-name="P5"><text:span text:style-name="T6">4</text:span><text:span text:style-name="T7">ème</text:span><text:span text:style-name="T8"><text:s/>DIMANCHE du mois</text:span></text:p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26/09/2021</text:p>
            </table:table-cell>
            <table:table-cell table:style-name="TableCell18">
              <text:p text:style-name="Normal"><text:span text:style-name="T19">SAINTE SUZANNE 53</text:span><text:span text:style-name="T20"><text:s/>– parking des charrières - 2 boucles (11 + 9 km)</text:span></text:p>
              <text:p text:style-name="Normal"><text:span text:style-name="T21">Départ Fougères : 8 h 15</text:span></text:p>
            </table:table-cell>
            <table:table-cell table:style-name="TableCell22">
              <text:p text:style-name="P23">Bertille et Jean-Claude</text:p>
              <text:p text:style-name="P24">06 86 18 94 98</text:p>
            </table:table-cell>
          </table:table-row>
          <table:table-row table:style-name="TableRow25">
            <table:table-cell table:style-name="TableCell26">
              <text:p text:style-name="P27">24/10/2021</text:p>
            </table:table-cell>
            <table:table-cell table:style-name="TableCell28">
              <text:p text:style-name="P29"><text:span text:style-name="T30">HAMBERS 53 –<text:s/></text:span><text:span text:style-name="T31">parking du plan d’eau – 20 km</text:span></text:p>
              <text:p text:style-name="P32"><text:span text:style-name="T33">Départ</text:span><text:span text:style-name="T34"><text:s/>Fougères : 8 h 15</text:span></text:p>
            </table:table-cell>
            <table:table-cell table:style-name="TableCell35">
              <text:p text:style-name="P36">Martine</text:p>
              <text:p text:style-name="P37">06 08 13 03 35</text:p>
            </table:table-cell>
          </table:table-row>
          <table:table-row table:style-name="TableRow38">
            <table:table-cell table:style-name="TableCell39">
              <text:p text:style-name="P40">28/11/2021</text:p>
            </table:table-cell>
            <table:table-cell table:style-name="TableCell41">
              <text:p text:style-name="P42"><text:span text:style-name="T43">MARCILLE RAOUL 35 –<text:s/></text:span><text:span text:style-name="T44">place TH Clanchin – 20 km</text:span></text:p>
              <text:p text:style-name="P45">Départ Fougères : 8 h 30</text:p>
            </table:table-cell>
            <table:table-cell table:style-name="TableCell46">
              <text:p text:style-name="P47">Colette et François</text:p>
              <text:p text:style-name="P48">06 33 90 47 40</text:p>
            </table:table-cell>
          </table:table-row>
          <table:table-row table:style-name="TableRow49">
            <table:table-cell table:style-name="TableCell50">
              <text:p text:style-name="P51">19/12/2021</text:p>
            </table:table-cell>
            <table:table-cell table:style-name="TableCell52">
              <text:p text:style-name="P53"><text:span text:style-name="T54">FOUGERES 35 –<text:s/></text:span><text:span text:style-name="T55">parking du Nançon - <text:s/>22 km</text:span></text:p>
            </table:table-cell>
            <table:table-cell table:style-name="TableCell56">
              <text:p text:style-name="P57">Arlette</text:p>
              <text:p text:style-name="P58">06 64 61 67 62</text:p>
            </table:table-cell>
          </table:table-row>
          <table:table-row table:style-name="TableRow59">
            <table:table-cell table:style-name="TableCell60">
              <text:p text:style-name="P61">23/01/2022</text:p>
            </table:table-cell>
            <table:table-cell table:style-name="TableCell62">
              <text:p text:style-name="P63"><text:span text:style-name="T64">ROMAGNE<text:s/></text:span><text:span text:style-name="T65">35<text:s/></text:span><text:span text:style-name="T66">– la Basse Morinais RD 155 (route St Malo) – 2 parties (10 + 9 km) – déjeuner FOUGERES avec boissons chaudes</text:span></text:p>
              <text:p text:style-name="P67">Départ Fougères : 9 h 15</text:p>
            </table:table-cell>
            <table:table-cell table:style-name="TableCell68">
              <text:p text:style-name="P69">Henri</text:p>
              <text:p text:style-name="P70">06 75 69 04 44</text:p>
            </table:table-cell>
          </table:table-row>
          <table:table-row table:style-name="TableRow71">
            <table:table-cell table:style-name="TableCell72">
              <text:p text:style-name="P73">27/02/2022</text:p>
            </table:table-cell>
            <table:table-cell table:style-name="TableCell74">
              <text:p text:style-name="P75"><text:span text:style-name="T76">PLEINE FOUGERES 35<text:s/></text:span><text:span text:style-name="T77">– rue de Normandie – près ancienne auberge de jeunesse et de la Pos</text:span><text:span text:style-name="T78">te – 18 km</text:span></text:p>
              <text:p text:style-name="P79"><text:span text:style-name="T80">Départ Fougères : 8 h 30</text:span></text:p>
            </table:table-cell>
            <table:table-cell table:style-name="TableCell81">
              <text:p text:style-name="P82">Sissi</text:p>
              <text:p text:style-name="P83">06 12 79 84 43</text:p>
            </table:table-cell>
          </table:table-row>
          <table:table-row table:style-name="TableRow84">
            <table:table-cell table:style-name="TableCell85">
              <text:p text:style-name="P86">27/03/2022</text:p>
            </table:table-cell>
            <table:table-cell table:style-name="TableCell87">
              <text:p text:style-name="P88"><text:span text:style-name="T89">MEZIERES SUR COUESNON – château de la Ville Olivier</text:span></text:p>
              <text:p text:style-name="P90">Vallée du Couesnon</text:p>
              <text:p text:style-name="P91"><text:span text:style-name="T92">Départ Fougères : 8 h 45</text:span></text:p>
            </table:table-cell>
            <table:table-cell table:style-name="TableCell93">
              <text:p text:style-name="P94">Arlette</text:p>
              <text:p text:style-name="P95">06 64 61 67 62</text:p>
            </table:table-cell>
          </table:table-row>
          <table:table-row table:style-name="TableRow96">
            <table:table-cell table:style-name="TableCell97">
              <text:p text:style-name="P98">24/04/2022</text:p>
            </table:table-cell>
            <table:table-cell table:style-name="TableCell99">
              <text:p text:style-name="P100"><text:span text:style-name="T101">LA VILLE ES NONAIS 35 –<text:s/></text:span><text:span text:style-name="T102">parking des Vigneux près du<text:s/></text:span><text:span text:style-name="T103">camping – 18 km</text:span></text:p>
              <text:p text:style-name="P104"><text:span text:style-name="T105">Départ Fougères : 8 h 30</text:span></text:p>
            </table:table-cell>
            <table:table-cell table:style-name="TableCell106">
              <text:p text:style-name="P107">Sissi</text:p>
              <text:p text:style-name="P108">06 12 79 84 43</text:p>
            </table:table-cell>
          </table:table-row>
          <table:table-row table:style-name="TableRow109">
            <table:table-cell table:style-name="TableCell110">
              <text:p text:style-name="P111">22/05/2022</text:p>
            </table:table-cell>
            <table:table-cell table:style-name="TableCell112">
              <text:p text:style-name="P113"><text:span text:style-name="T114">MORTAIN Cascades 50 –<text:s/></text:span><text:span text:style-name="T115">église du Neufbourg - <text:s/>20 km dénivelé important – 2 boucles</text:span></text:p>
              <text:p text:style-name="P116">Départ Fougères : 8 h 30<text:s/></text:p>
            </table:table-cell>
            <table:table-cell table:style-name="TableCell117">
              <text:p text:style-name="P118">Michèle et Nicole</text:p>
              <text:p text:style-name="P119">06 74 91 20 57</text:p>
            </table:table-cell>
          </table:table-row>
          <table:table-row table:style-name="TableRow120">
            <table:table-cell table:style-name="TableCell121">
              <text:p text:style-name="P122">26/06/2022</text:p>
            </table:table-cell>
            <table:table-cell table:style-name="TableCell123">
              <text:p text:style-name="P124"><text:span text:style-name="T125">LA LUCERNE 50 -<text:s/></text:span><text:span text:style-name="T126">grand tour <text:s/>-</text:span><text:span text:style-name="T127"><text:s text:c="2"/>parking de l’Abbaye - 22 km</text:span></text:p>
              <text:p text:style-name="P128">Départ Fougères : 8 h 30</text:p>
              <text:p text:style-name="P129"/>
            </table:table-cell>
            <table:table-cell table:style-name="TableCell130">
              <text:p text:style-name="P131">Colette et François</text:p>
              <text:p text:style-name="P132">06 33 90 47 40</text:p>
            </table:table-cell>
          </table:table-row>
        </table:table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><text:span text:style-name="T145"><text:tab/></text:span></text:p>
      </text:section>
      <text:soft-page-break/>
      <text:p text:style-name="P146"><text:span text:style-name="T150"><draw:frame draw:z-index="251659264" draw:id="id0" draw:style-name="a0" draw:transform="translate(-1.03507in -0.23576in) rotate(-6.11219) translate(4.64336in 0.25611in)" draw:name="WordArt 6" text:anchor-type="paragraph" svg:width="2.07014in" svg:height="0.47153in" style:rel-width="scale" style:rel-height="scale"><draw:text-box><text:p text:style-name="P151"><text:span text:style-name="T152">Après-midis</text:span></text:p><text:p text:style-name="P153"><text:span text:style-name="T154">en rando</text:span></text:p></draw:text-box><svg:title/><svg:desc/></draw:frame></text:span></text:p>
      <text:p text:style-name="P155"/>
      <text:p text:style-name="P156"/>
      <text:p text:style-name="P157"><text:span text:style-name="T158"><draw:frame draw:style-name="a1" draw:name="Image 14" text:anchor-type="as-char" svg:x="0in" svg:y="0in" svg:width="0.29167in" svg:height="0.29167in" style:rel-width="scale" style:rel-height="scale"><draw:image xlink:href="media/image1.png" xlink:type="simple" xlink:show="embed" xlink:actuate="onLoad"/><svg:title/><svg:desc>verte</svg:desc></draw:frame></text:span><text:span text:style-name="T159">10 à 13 km</text:span><text:span text:style-name="T160"><text:s/></text:span><text:span text:style-name="T161"><text:tab/></text:span><text:span text:style-name="T162">tous les MARDIS</text:span></text:p>
      <text:p text:style-name="P163"/>
      <text:p text:style-name="P164"><text:span text:style-name="T165">Rdv : 13 h 20 :<text:s/></text:span><text:a xlink:href="https://drive.google.com/open?id=1xVC-fgaB5Com4eN2eDXBS1GaVMM&amp;usp=sharing" office:target-frame-name="_top" xlink:show="replace"><text:span text:style-name="T166">parking du Nançon</text:span></text:a><text:span text:style-name="T167"><text:s/>– Fougères –<text:s/></text:span><text:span text:style-name="T168">départ : 13 h 30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07/09/2021</text:p>
          </table:table-cell>
          <table:table-cell table:style-name="TableCell177">
            <text:p text:style-name="P178"><text:span text:style-name="T179"><text:s/>FOUGERES 35 –<text:s/></text:span><text:span text:style-name="T180">Centre social – bd de Groslay</text:span></text:p>
            <text:p text:style-name="P181"><text:s/>Démarrage de la randonnée : 13 h 30</text:p>
          </table:table-cell>
          <table:table-cell table:style-name="TableCell182">
            <text:p text:style-name="P183">Henri</text:p>
            <text:p text:style-name="P184">06 75 69 04 44</text:p>
          </table:table-cell>
        </table:table-row>
        <table:table-row table:style-name="TableRow185">
          <table:table-cell table:style-name="TableCell186">
            <text:p text:style-name="P187">14/09/2021</text:p>
          </table:table-cell>
          <table:table-cell table:style-name="TableCell188">
            <text:p text:style-name="P189"><text:span text:style-name="T190">VIEUX VY SUR COUESNON 35</text:span><text:span text:style-name="T191"><text:s/>- terrain des sports</text:span></text:p>
          </table:table-cell>
          <table:table-cell table:style-name="TableCell192">
            <text:p text:style-name="P193">Marcel</text:p>
            <text:p text:style-name="P194">06 71 51 94 27</text:p>
          </table:table-cell>
        </table:table-row>
        <table:table-row table:style-name="TableRow195">
          <table:table-cell table:style-name="TableCell196">
            <text:p text:style-name="P197">21/09/2021</text:p>
          </table:table-cell>
          <table:table-cell table:style-name="TableCell198">
            <text:p text:style-name="P199"><text:span text:style-name="T200">FOUGERES 35 –<text:s/></text:span><text:span text:style-name="T201">Centre social - boulevard de Groslay</text:span></text:p>
          </table:table-cell>
          <table:table-cell table:style-name="TableCell202">
            <text:p text:style-name="P203">Michèle et Nicole</text:p>
            <text:p text:style-name="P204">06 74 91 20 57</text:p>
          </table:table-cell>
        </table:table-row>
        <table:table-row table:style-name="TableRow205">
          <table:table-cell table:style-name="TableCell206">
            <text:p text:style-name="P207">28/09/2021</text:p>
          </table:table-cell>
          <table:table-cell table:style-name="TableCell208">
            <text:p text:style-name="P209"><text:span text:style-name="T210">SAINT GREGOIRE 35 –<text:s/></text:span><text:span text:style-name="T211">parking de la Halte - Ile de Robinson</text:span></text:p>
          </table:table-cell>
          <table:table-cell table:style-name="TableCell212">
            <text:p text:style-name="P213">Sissi</text:p>
            <text:p text:style-name="P214">06 12<text:s/>79 84 43</text:p>
          </table:table-cell>
        </table:table-row>
        <table:table-row table:style-name="TableRow215">
          <table:table-cell table:style-name="TableCell216">
            <text:p text:style-name="P217">05/10/2021</text:p>
          </table:table-cell>
          <table:table-cell table:style-name="TableCell218">
            <text:p text:style-name="P219"><text:span text:style-name="T220">LIVRE SUR CHANGEON 35</text:span><text:span text:style-name="T221"><text:s/>– parking place de l’église</text:span></text:p>
          </table:table-cell>
          <table:table-cell table:style-name="TableCell222">
            <text:p text:style-name="P223">Bertille et Jean-Claude</text:p>
            <text:p text:style-name="P224">06 86 18 94 98</text:p>
          </table:table-cell>
        </table:table-row>
        <table:table-row table:style-name="TableRow225">
          <table:table-cell table:style-name="TableCell226">
            <text:p text:style-name="P227">jeudi</text:p>
            <text:p text:style-name="P228"><text:span text:style-name="T229">14/10/2021</text:span></text:p>
          </table:table-cell>
          <table:table-cell table:style-name="TableCell230">
            <text:p text:style-name="P231">Forêt de Fougères</text:p>
            <text:p text:style-name="P232"><text:span text:style-name="T233">CRAPA 13 H<text:s/></text:span><text:span text:style-name="T234">30</text:span></text:p>
          </table:table-cell>
          <table:table-cell table:style-name="TableCell235">
            <text:p text:style-name="P236">Colette et François</text:p>
            <text:p text:style-name="P237">06 33 90 47 40</text:p>
          </table:table-cell>
        </table:table-row>
        <table:table-row table:style-name="TableRow238">
          <table:table-cell table:style-name="TableCell239">
            <text:p text:style-name="P240">19/10/2021</text:p>
          </table:table-cell>
          <table:table-cell table:style-name="TableCell241">
            <text:p text:style-name="P242"><text:span text:style-name="T243">LA DOREE 53</text:span><text:span text:style-name="T244"><text:s/>– parking de l’église</text:span></text:p>
          </table:table-cell>
          <table:table-cell table:style-name="TableCell245">
            <text:p text:style-name="P246">Michèle R</text:p>
            <text:p text:style-name="P247">06<text:s/>66 22 69 06</text:p>
          </table:table-cell>
        </table:table-row>
        <table:table-row table:style-name="TableRow248">
          <table:table-cell table:style-name="TableCell249">
            <text:p text:style-name="P250">26/10/2021</text:p>
          </table:table-cell>
          <table:table-cell table:style-name="TableCell251">
            <text:p text:style-name="P252"><text:span text:style-name="T253">LANDAVRAN 35</text:span><text:span text:style-name="T254"><text:s/>– place de l’église</text:span></text:p>
          </table:table-cell>
          <table:table-cell table:style-name="TableCell255">
            <text:p text:style-name="P256">Marcel</text:p>
            <text:p text:style-name="P257">06 71 51 94 27</text:p>
          </table:table-cell>
        </table:table-row>
        <table:table-row table:style-name="TableRow258">
          <table:table-cell table:style-name="TableCell259">
            <text:p text:style-name="P260">02/11/2021</text:p>
          </table:table-cell>
          <table:table-cell table:style-name="TableCell261">
            <text:p text:style-name="P262"><text:span text:style-name="T263">MEZIERES SUR COUESNON 35</text:span><text:span text:style-name="T264"><text:s/>– château de la Ville Olivier</text:span></text:p>
          </table:table-cell>
          <table:table-cell table:style-name="TableCell265">
            <text:p text:style-name="P266">Henri</text:p>
            <text:p text:style-name="P267">06 75 69 04 44</text:p>
          </table:table-cell>
        </table:table-row>
        <table:table-row table:style-name="TableRow268">
          <table:table-cell table:style-name="TableCell269">
            <text:p text:style-name="P270">09/11/2021</text:p>
          </table:table-cell>
          <table:table-cell table:style-name="TableCell271">
            <text:p text:style-name="P272"><text:span text:style-name="T273">LE CHATELLIER 35</text:span><text:span text:style-name="T274"><text:s/>– parking de la mairie</text:span></text:p>
          </table:table-cell>
          <table:table-cell table:style-name="TableCell275">
            <text:p text:style-name="P276">Michèle et Nicole</text:p>
            <text:p text:style-name="P277">06 74 91 20 57</text:p>
          </table:table-cell>
        </table:table-row>
        <table:table-row table:style-name="TableRow278">
          <table:table-cell table:style-name="TableCell279">
            <text:p text:style-name="P280">16/11/2021</text:p>
          </table:table-cell>
          <table:table-cell table:style-name="TableCell281">
            <text:p text:style-name="P282"><text:span text:style-name="T283">ST MARC LE BLANC 35</text:span><text:span text:style-name="T284"><text:s/>– parking de l’église</text:span></text:p>
          </table:table-cell>
          <table:table-cell table:style-name="TableCell285">
            <text:p text:style-name="P286">Colette et François</text:p>
            <text:p text:style-name="P287">06 33 90 47 40</text:p>
          </table:table-cell>
        </table:table-row>
        <table:table-row table:style-name="TableRow288">
          <table:table-cell table:style-name="TableCell289">
            <text:p text:style-name="P290">23/11/2021</text:p>
          </table:table-cell>
          <table:table-cell table:style-name="TableCell291">
            <text:p text:style-name="P292"><text:span text:style-name="T293">FOUGERES 35</text:span><text:span text:style-name="T294"><text:s/>– Centre social – boulevard de Groslay</text:span></text:p>
          </table:table-cell>
          <table:table-cell table:style-name="TableCell295">
            <text:p text:style-name="P296">Claude</text:p>
            <text:p text:style-name="P297">06 86 98 82 51</text:p>
          </table:table-cell>
        </table:table-row>
        <table:table-row table:style-name="TableRow298">
          <table:table-cell table:style-name="TableCell299">
            <text:p text:style-name="P300">30/11/2021</text:p>
          </table:table-cell>
          <table:table-cell table:style-name="TableCell301">
            <text:p text:style-name="P302"><text:span text:style-name="T303">ST GERMAIN EN COGLES 35</text:span><text:span text:style-name="T304"><text:s/>– parking près de la mairie</text:span></text:p>
          </table:table-cell>
          <table:table-cell table:style-name="TableCell305">
            <text:p text:style-name="P306">Sissi</text:p>
            <text:p text:style-name="P307">06 12 79 84<text:s/>43</text:p>
          </table:table-cell>
        </table:table-row>
        <table:table-row table:style-name="TableRow308">
          <table:table-cell table:style-name="TableCell309">
            <text:p text:style-name="P310">07/12/2021</text:p>
          </table:table-cell>
          <table:table-cell table:style-name="TableCell311">
            <text:h text:style-name="P312" text:outline-level="2"><text:span text:style-name="T313">FOUGERES 35 –<text:s/></text:span><text:span text:style-name="T314">parking du Nançon – tour de Fougères</text:span></text:h>
          </table:table-cell>
          <table:table-cell table:style-name="TableCell315">
            <text:p text:style-name="P316">Bertille et Jean-Claude</text:p>
            <text:p text:style-name="P317">06 86 18 94 98</text:p>
          </table:table-cell>
        </table:table-row>
        <table:table-row table:style-name="TableRow318">
          <table:table-cell table:style-name="TableCell319">
            <text:p text:style-name="P320">14/12/2021</text:p>
          </table:table-cell>
          <table:table-cell table:style-name="TableCell321">
            <text:p text:style-name="P322"><text:span text:style-name="T323">ST BRICE EN COGLES 35 –<text:s/></text:span><text:span text:style-name="T324">le</text:span><text:span text:style-name="T325"><text:s/></text:span><text:span text:style-name="T326">Pigeon Blanc (Super U)</text:span></text:p>
          </table:table-cell>
          <table:table-cell table:style-name="TableCell327">
            <text:p text:style-name="P328">Michèle R</text:p>
            <text:p text:style-name="P329">06 66 22 69 06</text:p>
          </table:table-cell>
        </table:table-row>
        <table:table-row table:style-name="TableRow330">
          <table:table-cell table:style-name="TableCell331">
            <text:p text:style-name="P332">21/12/2021</text:p>
          </table:table-cell>
          <table:table-cell table:style-name="TableCell333">
            <text:p text:style-name="P334"><text:span text:style-name="T335">ROMAGNE 35<text:s/></text:span><text:span text:style-name="T336">– parking de la mairie</text:span></text:p>
          </table:table-cell>
          <table:table-cell table:style-name="TableCell337">
            <text:p text:style-name="P338">Marie Jo et Jean<text:s/>Louis</text:p>
            <text:p text:style-name="P339">06 12 94 91 23</text:p>
          </table:table-cell>
        </table:table-row>
        <table:table-row table:style-name="TableRow340">
          <table:table-cell table:style-name="TableCell341">
            <text:p text:style-name="P342">04/01/2022</text:p>
          </table:table-cell>
          <table:table-cell table:style-name="TableCell343">
            <text:p text:style-name="P344"><text:span text:style-name="T345">ST BRICE EN COGLES 35 –<text:s/></text:span><text:span text:style-name="T346">parking place de la mairie</text:span></text:p>
          </table:table-cell>
          <table:table-cell table:style-name="TableCell347">
            <text:p text:style-name="P348">Sissi</text:p>
            <text:p text:style-name="P349">06 12 79 84 43</text:p>
          </table:table-cell>
        </table:table-row>
      </table:table>
      <text:p text:style-name="P350"/>
      <text:p text:style-name="P351"/>
      <text:p text:style-name="P352"/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11/01/2022</text:p>
          </table:table-cell>
          <table:table-cell table:style-name="TableCell362">
            <text:p text:style-name="P363">Croix Triquet<text:s/></text:p>
            <text:p text:style-name="P364"><text:span text:style-name="T365">ST GERMAIN EN COGLES</text:span><text:span text:style-name="T366"><text:s/>- aire de repos - D 155</text:span></text:p>
          </table:table-cell>
          <table:table-cell table:style-name="TableCell367">
            <text:p text:style-name="P368">Henri</text:p>
            <text:p text:style-name="P369"/>
            <text:p text:style-name="P370">06 75 69 04 44</text:p>
          </table:table-cell>
        </table:table-row>
        <table:table-row table:style-name="TableRow371">
          <table:table-cell table:style-name="TableCell372">
            <text:p text:style-name="P373">18/01/2022</text:p>
          </table:table-cell>
          <table:table-cell table:style-name="TableCell374">
            <text:p text:style-name="P375">St Guillaume</text:p>
            <text:p text:style-name="P376"><text:span text:style-name="T377">LOUVIGNE DU DESERT</text:span><text:span text:style-name="T378"><text:s/>– place<text:s/></text:span><text:span text:style-name="T379">Bochin – derrière la Mairie</text:span></text:p>
          </table:table-cell>
          <table:table-cell table:style-name="TableCell380">
            <text:p text:style-name="P381">Martine</text:p>
            <text:p text:style-name="P382"><text:span text:style-name="T383">06 08 13 03 35</text:span></text:p>
          </table:table-cell>
        </table:table-row>
        <table:table-row table:style-name="TableRow384">
          <table:table-cell table:style-name="TableCell385">
            <text:p text:style-name="P386">25/01/2022</text:p>
          </table:table-cell>
          <table:table-cell table:style-name="TableCell387">
            <text:p text:style-name="P388">Le Tiercent – St Marc Le Blanc</text:p>
            <text:p text:style-name="P389"><text:span text:style-name="T390">LE TIERCENT</text:span><text:span text:style-name="T391"><text:s/>- parking la Passagère – D 102</text:span></text:p>
          </table:table-cell>
          <table:table-cell table:style-name="TableCell392">
            <text:p text:style-name="P393">Bertille et Jean-Claude</text:p>
            <text:p text:style-name="P394"><text:span text:style-name="T395">06 86 18 94 98</text:span></text:p>
          </table:table-cell>
        </table:table-row>
        <table:table-row table:style-name="TableRow396">
          <table:table-cell table:style-name="TableCell397">
            <text:p text:style-name="P398">01/02/2022</text:p>
          </table:table-cell>
          <table:table-cell table:style-name="TableCell399">
            <text:p text:style-name="P400">Niche Coucou</text:p>
            <text:p text:style-name="P401"><text:span text:style-name="T402">BEAUCE</text:span><text:span text:style-name="T403"><text:s/>– parking église</text:span></text:p>
          </table:table-cell>
          <table:table-cell table:style-name="TableCell404">
            <text:p text:style-name="P405">Marcel</text:p>
            <text:p text:style-name="P406"><text:span text:style-name="T407">06 71 51 94 27</text:span></text:p>
          </table:table-cell>
        </table:table-row>
        <table:table-row table:style-name="TableRow408">
          <table:table-cell table:style-name="TableCell409">
            <text:p text:style-name="P410">08/02/2022</text:p>
          </table:table-cell>
          <table:table-cell table:style-name="TableCell411">
            <text:p text:style-name="P412">St OUEN des ALLEUX</text:p>
            <text:p text:style-name="P413">Parking de l’étang</text:p>
          </table:table-cell>
          <table:table-cell table:style-name="TableCell414">
            <text:p text:style-name="P415">Sissi</text:p>
            <text:p text:style-name="P416"><text:span text:style-name="T417">06 12 79 84 43</text:span></text:p>
          </table:table-cell>
        </table:table-row>
        <table:table-row table:style-name="TableRow418">
          <table:table-cell table:style-name="TableCell419">
            <text:p text:style-name="P420">15/02/2022</text:p>
          </table:table-cell>
          <table:table-cell table:style-name="TableCell421">
            <text:p text:style-name="P422">MELLE</text:p>
            <text:p text:style-name="P423">Parking église</text:p>
          </table:table-cell>
          <table:table-cell table:style-name="TableCell424">
            <text:p text:style-name="P425">Martine</text:p>
            <text:p text:style-name="P426"><text:span text:style-name="T427">06 08 13 03 35</text:span></text:p>
          </table:table-cell>
        </table:table-row>
        <table:table-row table:style-name="TableRow428">
          <table:table-cell table:style-name="TableCell429">
            <text:p text:style-name="P430">22/02/2022</text:p>
          </table:table-cell>
          <table:table-cell table:style-name="TableCell431">
            <text:p text:style-name="P432">Rando des Semis</text:p>
            <text:p text:style-name="P433"><text:span text:style-name="T434">TREMBLAY</text:span><text:span text:style-name="T435"><text:s/>– parking église</text:span></text:p>
          </table:table-cell>
          <table:table-cell table:style-name="TableCell436">
            <text:p text:style-name="P437">Alain</text:p>
            <text:p text:style-name="P438">06 37 53 29 80</text:p>
          </table:table-cell>
        </table:table-row>
        <table:table-row table:style-name="TableRow439">
          <table:table-cell table:style-name="TableCell440">
            <text:p text:style-name="P441">01/03/2022</text:p>
          </table:table-cell>
          <table:table-cell table:style-name="TableCell442">
            <text:p text:style-name="P443">La Ballue</text:p>
            <text:p text:style-name="P444"><text:span text:style-name="T445">BAZOUGES LA PEROUSE</text:span><text:span text:style-name="T446"><text:s/>- parking<text:s/></text:span><text:span text:style-name="T447">église</text:span></text:p>
          </table:table-cell>
          <table:table-cell table:style-name="TableCell448">
            <text:p text:style-name="P449">Bertille et Jean-Claude</text:p>
            <text:p text:style-name="P450"><text:span text:style-name="T451">06 86 18 94 98</text:span></text:p>
          </table:table-cell>
        </table:table-row>
        <table:table-row table:style-name="TableRow452">
          <table:table-cell table:style-name="TableCell453">
            <text:p text:style-name="P454">08/03/2022</text:p>
          </table:table-cell>
          <table:table-cell table:style-name="TableCell455">
            <text:p text:style-name="P456">Haute Vilaine</text:p>
            <text:p text:style-name="P457"><text:span text:style-name="T458">ST M’HERVE</text:span><text:span text:style-name="T459"><text:s/>– base de loisirs</text:span></text:p>
          </table:table-cell>
          <table:table-cell table:style-name="TableCell460">
            <text:p text:style-name="P461">Marcel</text:p>
            <text:p text:style-name="P462"><text:span text:style-name="T463">06 71 51 94 27</text:span></text:p>
          </table:table-cell>
        </table:table-row>
        <table:table-row table:style-name="TableRow464">
          <table:table-cell table:style-name="TableCell465">
            <text:p text:style-name="P466">15/03/2022</text:p>
          </table:table-cell>
          <table:table-cell table:style-name="TableCell467">
            <text:p text:style-name="P468">Circuit des Rochers</text:p>
            <text:p text:style-name="P469"><text:span text:style-name="T470">CHAUVIGNE</text:span><text:span text:style-name="T471"><text:s/>– parking église</text:span></text:p>
          </table:table-cell>
          <table:table-cell table:style-name="TableCell472">
            <text:p text:style-name="P473">Marie-Jo et Jean-Louis</text:p>
            <text:p text:style-name="P474"><text:span text:style-name="T475">06 12 94 91 23</text:span></text:p>
          </table:table-cell>
        </table:table-row>
        <table:table-row table:style-name="TableRow476">
          <table:table-cell table:style-name="TableCell477">
            <text:p text:style-name="P478">22/03/2022</text:p>
          </table:table-cell>
          <table:table-cell table:style-name="TableCell479">
            <text:p text:style-name="P480">La Cantache</text:p>
            <text:p text:style-name="P481"><text:span text:style-name="T482">MONTREUIL<text:s/></text:span><text:span text:style-name="T483">SOUS PEROUSE</text:span><text:span text:style-name="T484"><text:s/>– parking Ville en Bois – RD 794</text:span></text:p>
          </table:table-cell>
          <table:table-cell table:style-name="TableCell485">
            <text:p text:style-name="P486">André et Joël</text:p>
            <text:p text:style-name="P487">06 61 70 60 30</text:p>
          </table:table-cell>
        </table:table-row>
        <table:table-row table:style-name="TableRow488">
          <table:table-cell table:style-name="TableCell489">
            <text:p text:style-name="P490">31/03/2022</text:p>
            <text:p text:style-name="P491"><text:span text:style-name="T492">JEUDI</text:span></text:p>
          </table:table-cell>
          <table:table-cell table:style-name="TableCell493">
            <text:p text:style-name="P494">Journée avec les 50 MILLE PATTES d’Agon Coutainville</text:p>
            <text:p text:style-name="P495">CRAPA – forêt FOUGERES – 10 h</text:p>
          </table:table-cell>
          <table:table-cell table:style-name="TableCell496">
            <text:p text:style-name="P497">Colette et François</text:p>
            <text:p text:style-name="P498"><text:span text:style-name="T499">06 33 90 47 40</text:span></text:p>
          </table:table-cell>
        </table:table-row>
        <table:table-row table:style-name="TableRow500">
          <table:table-cell table:style-name="TableCell501">
            <text:p text:style-name="P502">05/04/2022</text:p>
          </table:table-cell>
          <table:table-cell table:style-name="TableCell503">
            <text:p text:style-name="P504"><text:span text:style-name="T505">SAINT JAMES</text:span><text:span text:style-name="T506"><text:s/>(50)</text:span></text:p>
            <text:list text:style-name="LFO1" text:continue-numbering="true">
              <text:list-item>
                <text:p text:style-name="P507">Complexe sportif<text:s/>– rue de Haie de Terre – RD 311<text:s/></text:p>
              </text:list-item>
            </text:list>
          </table:table-cell>
          <table:table-cell table:style-name="TableCell508">
            <text:p text:style-name="P509">Alain</text:p>
            <text:p text:style-name="P510">06 37 53 29 80</text:p>
          </table:table-cell>
        </table:table-row>
        <table:table-row table:style-name="TableRow511">
          <table:table-cell table:style-name="TableCell512">
            <text:p text:style-name="P513">12/04/2022</text:p>
          </table:table-cell>
          <table:table-cell table:style-name="TableCell514">
            <text:h text:style-name="P515" text:outline-level="2">Bois Cornillé</text:h>
            <text:p text:style-name="P516"><text:span text:style-name="T517">VAL D’IZE</text:span><text:span text:style-name="T518"><text:s/>- Complexe sportif</text:span></text:p>
          </table:table-cell>
          <table:table-cell table:style-name="TableCell519">
            <text:p text:style-name="P520">Marie-Claude</text:p>
            <text:p text:style-name="P521"><text:span text:style-name="T522">06 12 95 71 32</text:span></text:p>
          </table:table-cell>
        </table:table-row>
        <table:table-row table:style-name="TableRow523">
          <table:table-cell table:style-name="TableCell524">
            <text:p text:style-name="P525">19/04/2022</text:p>
          </table:table-cell>
          <table:table-cell table:style-name="TableCell526">
            <text:p text:style-name="P527">Vallée du Couesnon</text:p>
            <text:p text:style-name="P528"><text:span text:style-name="T529">MEZIERES sur COUESNON</text:span><text:span text:style-name="T530"><text:s/>– château Ville Olivier</text:span></text:p>
          </table:table-cell>
          <table:table-cell table:style-name="TableCell531">
            <text:p text:style-name="P532">Marcel</text:p>
            <text:p text:style-name="P533"><text:span text:style-name="T534">06 71 51 94 27</text:span></text:p>
          </table:table-cell>
        </table:table-row>
        <table:table-row table:style-name="TableRow535">
          <table:table-cell table:style-name="TableCell536">
            <text:p text:style-name="P537">26/04/2022</text:p>
          </table:table-cell>
          <table:table-cell table:style-name="TableCell538">
            <text:p text:style-name="P539">Sevailles et Pont Romain</text:p>
            <text:p text:style-name="P540"><text:span text:style-name="T541">LA BOUEXIERE</text:span><text:span text:style-name="T542"><text:s/>– le Chevré – RD 528</text:span></text:p>
          </table:table-cell>
          <table:table-cell table:style-name="TableCell543">
            <text:p text:style-name="P544">Henri</text:p>
            <text:p text:style-name="P545">06 75 69 04 44</text:p>
          </table:table-cell>
        </table:table-row>
        <table:table-row table:style-name="TableRow546">
          <table:table-cell table:style-name="TableCell547">
            <text:p text:style-name="P548">03/05/2022</text:p>
          </table:table-cell>
          <table:table-cell table:style-name="TableCell549">
            <text:p text:style-name="P550">Toile à l’agriculture</text:p>
            <text:p text:style-name="P551"><text:span text:style-name="T552">ST GEORGES DE RLT</text:span><text:span text:style-name="T553"><text:s/>– parking salle des fêtes « les Ajoncs d’Or »</text:span></text:p>
          </table:table-cell>
          <table:table-cell table:style-name="TableCell554">
            <text:p text:style-name="P555">Henri</text:p>
            <text:p text:style-name="P556">06 75 69 04 44</text:p>
          </table:table-cell>
        </table:table-row>
        <table:table-row table:style-name="TableRow557">
          <table:table-cell table:style-name="TableCell558">
            <text:p text:style-name="P559">10/05/2022</text:p>
          </table:table-cell>
          <table:table-cell table:style-name="TableCell560">
            <text:p text:style-name="P561">ST JEAN SUR COUESNON</text:p>
            <text:p text:style-name="P562">Parking église</text:p>
          </table:table-cell>
          <table:table-cell table:style-name="TableCell563">
            <text:p text:style-name="P564">Marie-Jo et Jean-Louis</text:p>
            <text:p text:style-name="P565"><text:span text:style-name="T566">06 12 94 91 23</text:span></text:p>
          </table:table-cell>
        </table:table-row>
        <table:table-row table:style-name="TableRow567">
          <table:table-cell table:style-name="TableCell568">
            <text:p text:style-name="P569">17/05/2022</text:p>
          </table:table-cell>
          <table:table-cell table:style-name="TableCell570">
            <text:p text:style-name="P571">ROMAZY</text:p>
            <text:p text:style-name="P572"><text:s/>Parking route de Vieux Vy</text:p>
          </table:table-cell>
          <table:table-cell table:style-name="TableCell573">
            <text:p text:style-name="P574">Michèle R</text:p>
            <text:p text:style-name="P575">06 66 22 69 06</text:p>
          </table:table-cell>
        </table:table-row>
        <text:soft-page-break/>
        <table:table-row table:style-name="TableRow576">
          <table:table-cell table:style-name="TableCell577">
            <text:p text:style-name="P578">24/05/2022</text:p>
          </table:table-cell>
          <table:table-cell table:style-name="TableCell579">
            <text:p text:style-name="P580">VITRE</text:p>
            <text:p text:style-name="P581">Parking Intermarché – Haut Chalet</text:p>
          </table:table-cell>
          <table:table-cell table:style-name="TableCell582">
            <text:p text:style-name="P583">Michèle, Nicole et Claude</text:p>
            <text:p text:style-name="P584"><text:span text:style-name="T585">06 74 91 20 57</text:span></text:p>
          </table:table-cell>
        </table:table-row>
        <table:table-row table:style-name="TableRow586">
          <table:table-cell table:style-name="TableCell587">
            <text:p text:style-name="P588">31/05/2022</text:p>
          </table:table-cell>
          <table:table-cell table:style-name="TableCell589">
            <text:p text:style-name="P590">CHATILLON EN VENDELAIS</text:p>
            <text:p text:style-name="P591">Base de loisirs</text:p>
          </table:table-cell>
          <table:table-cell table:style-name="TableCell592">
            <text:p text:style-name="P593">Martine</text:p>
            <text:p text:style-name="P594"><text:span text:style-name="T595">06 08 13 03 35</text:span></text:p>
          </table:table-cell>
        </table:table-row>
        <table:table-row table:style-name="TableRow596">
          <table:table-cell table:style-name="TableCell597">
            <text:p text:style-name="P598">07/06/2022</text:p>
          </table:table-cell>
          <table:table-cell table:style-name="TableCell599">
            <text:p text:style-name="P600">L’Orée de Gâtines</text:p>
            <text:p text:style-name="P601"><text:span text:style-name="T602">LA SELLE EN COGLES</text:span><text:span text:style-name="T603"><text:s/>– parking salle des fêtes</text:span></text:p>
          </table:table-cell>
          <table:table-cell table:style-name="TableCell604">
            <text:p text:style-name="P605">André et Joël</text:p>
            <text:p text:style-name="P606">06 61 70 60 30</text:p>
          </table:table-cell>
        </table:table-row>
        <table:table-row table:style-name="TableRow607">
          <table:table-cell table:style-name="TableCell608">
            <text:p text:style-name="P609">14/06/2022</text:p>
          </table:table-cell>
          <table:table-cell table:style-name="TableCell610">
            <text:p text:style-name="P611">La Loisance</text:p>
            <text:p text:style-name="P612"><text:span text:style-name="T613">ANTRAIN</text:span><text:span text:style-name="T614"><text:s/>– parking église</text:span></text:p>
          </table:table-cell>
          <table:table-cell table:style-name="TableCell615">
            <text:p text:style-name="P616">André et Joël</text:p>
            <text:p text:style-name="P617">06 61 70 60 30</text:p>
          </table:table-cell>
        </table:table-row>
        <table:table-row table:style-name="TableRow618">
          <table:table-cell table:style-name="TableCell619">
            <text:p text:style-name="P620">21/06/2022</text:p>
          </table:table-cell>
          <table:table-cell table:style-name="TableCell621">
            <text:p text:style-name="P622">Balade à Louis</text:p>
            <text:p text:style-name="P623"><text:span text:style-name="T624">TREMBLAY</text:span><text:span text:style-name="T625"><text:s/>– La Beucheraie</text:span></text:p>
          </table:table-cell>
          <table:table-cell table:style-name="TableCell626">
            <text:p text:style-name="P627">Michèle R</text:p>
            <text:p text:style-name="P628">06 66 22 69 06</text:p>
          </table:table-cell>
        </table:table-row>
        <table:table-row table:style-name="TableRow629">
          <table:table-cell table:style-name="TableCell630">
            <text:p text:style-name="P631">28/06/2022</text:p>
          </table:table-cell>
          <table:table-cell table:style-name="TableCell632">
            <text:p text:style-name="P633">L’Organtine</text:p>
            <text:p text:style-name="P634"><text:span text:style-name="T635">TREMBLAY</text:span><text:span text:style-name="T636"><text:s/>– parking église</text:span></text:p>
          </table:table-cell>
          <table:table-cell table:style-name="TableCell637">
            <text:p text:style-name="P638">Colette et François</text:p>
            <text:p text:style-name="P639"><text:span text:style-name="T640">06 33 90 47 40</text:span></text:p>
          </table:table-cell>
        </table:table-row>
      </table:table>
      <text:p text:style-name="P641"/>
      <text:p text:style-name="P642"/>
      <text:p text:style-name="Normal"><text:span text:style-name="T643">Retrouvez-nous sur notre site :</text:span><text:span text:style-name="T644"><text:s/></text:span><text:a xlink:href="https://par-cheminsdefougeres.eu/" office:target-frame-name="_top" xlink:show="replace"><text:span text:style-name="T645">https://par-cheminsdefougeres.eu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formal Roman" svg:font-family="Informal Roman" style:font-family-generic="script" style:font-pitch="variable"/>
    <style:font-face style:name="Boca Raton ICG" svg:font-family="Boca Raton ICG" style:font-family-generic="system" style:font-pitch="variable"/>
    <style:font-face style:name="Verdana Ref" svg:font-family="Verdana Ref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Forte" svg:font-family="Forte" style:font-family-generic="script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fo:margin-top="0.3333in"/>
      <style:text-properties style:font-name="Informal Roman" fo:font-weight="bold" style:font-weight-asian="bold" style:font-weight-complex="bold" fo:font-size="18pt" style:font-size-asian="18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style:font-name="Boca Raton ICG"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style:font-name="Verdana Ref" fo:font-weight="bold" style:font-weight-asian="bold" style:font-weight-complex="bold" fo:font-size="16pt" style:font-size-asian="16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="Comic Sans MS" fo:font-weight="bold" style:font-weight-asian="bold" style:font-weight-complex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 fo:margin-top="0.25in"/>
      <style:text-properties style:font-name="Informal Roman" fo:font-weight="bold" style:font-weight-asian="bold" style:font-weight-complex="bold" fo:font-size="28pt" style:font-size-asian="28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/>
      <style:text-properties style:font-name="Tahoma" style:font-name-complex="Tahoma" fo:font-weight="bold" style:font-weight-asian="bold" style:font-weight-complex="bold" fo:font-size="9pt" style:font-size-asian="9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style:font-name="Century Gothic" fo:font-weight="bold" style:font-weight-asian="bold" style:font-weight-complex="bold" fo:font-size="10pt" style:font-size-asian="10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>
        <style:tab-stops>
          <style:tab-stop style:type="left" style:position="1.0833in"/>
        </style:tab-stops>
      </style:paragraph-properties>
      <style:text-properties style:font-name="Verdana Ref" fo:font-style="italic" style:font-style-asian="italic" style:font-style-complex="italic" fo:font-size="8pt" style:font-size-asian="8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>
        <style:tab-stops>
          <style:tab-stop style:type="left" style:position="1.0833in"/>
        </style:tab-stops>
      </style:paragraph-properties>
      <style:text-properties style:font-name="Verdana Ref" fo:font-weight="bold" style:font-weight-asian="bold" style:font-weight-complex="bold" fo:font-style="italic" style:font-style-asian="italic" style:font-style-complex="italic" fo:font-size="8pt" style:font-size-asian="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style:font-name="Verdana Ref" fo:font-weight="bold" style:font-weight-asian="bold" style:font-weight-complex="bold" fo:font-style="italic" style:font-style-asian="italic" style:font-style-complex="italic" fo:color="#000000" fo:font-size="16pt" style:font-size-asian="16pt" style:font-size-complex="8.5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traitcorpsdetexte" style:display-name="Retrait corps de texte" style:family="paragraph" style:parent-style-name="Normal">
      <style:paragraph-properties fo:text-align="justify" fo:margin-top="0.0277in" fo:margin-left="0.1972in">
        <style:tab-stops/>
      </style:paragraph-properties>
      <style:text-properties style:font-name="Century Gothic" fo:font-size="9pt" style:font-size-asian="9pt" fo:hyphenate="false"/>
    </style:style>
    <style:style style:name="Corpsdetexte2" style:display-name="Corps de texte 2" style:family="paragraph" style:parent-style-name="Normal">
      <style:paragraph-properties fo:text-align="justify"/>
      <style:text-properties style:font-name="Century Gothic" fo:font-size="10pt" style:font-size-asian="10pt" fo:hyphenate="false"/>
    </style:style>
    <style:style style:name="Corpsdetexte" style:display-name="Corps de texte" style:family="paragraph" style:parent-style-name="Normal">
      <style:paragraph-properties fo:margin-right="0.05in"/>
      <style:text-properties style:font-name="Verdana Ref" fo:font-size="10pt" style:font-size-asian="10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traitcorpsdetexte2" style:display-name="Retrait corps de texte 2" style:family="paragraph" style:parent-style-name="Normal">
      <style:paragraph-properties fo:margin-left="2in">
        <style:tab-stops>
          <style:tab-stop style:type="right" style:leader-style="dotted" style:leader-text="." style:position="4.125in"/>
        </style:tab-stops>
      </style:paragraph-properties>
      <style:text-properties style:font-name="Tahoma" style:font-name-complex="Tahoma" fo:font-size="10pt" style:font-size-asian="10pt" fo:hyphenate="false"/>
    </style:style>
    <style:style style:name="Retraitcorpsdetexte3" style:display-name="Retrait corps de texte 3" style:family="paragraph" style:parent-style-name="Normal">
      <style:paragraph-properties fo:margin-left="1.9687in">
        <style:tab-stops>
          <style:tab-stop style:type="right" style:leader-style="dotted" style:leader-text="." style:position="4.1562in"/>
        </style:tab-stops>
      </style:paragraph-properties>
      <style:text-properties style:font-name="Tahoma" style:font-name-complex="Tahoma" fo:font-size="10pt" style:font-size-asian="10pt" fo:hyphenate="false"/>
    </style:style>
    <style:style style:name="Légende" style:display-name="Légende" style:family="paragraph" style:parent-style-name="Normal" style:next-style-name="Normal">
      <style:paragraph-properties fo:margin-top="0.1666in" fo:margin-left="0.4923in" fo:margin-right="0.0666in">
        <style:tab-stops>
          <style:tab-stop style:type="left" style:position="0.0986in"/>
        </style:tab-stops>
      </style:paragraph-properties>
      <style:text-properties style:font-name="Forte" fo:font-weight="bold" style:font-weight-asian="bold" style:font-weight-complex="bold" fo:font-size="10pt" style:font-size-asian="10pt" fo:hyphenate="false"/>
    </style:style>
    <style:style style:name="Corpsdetexte3" style:display-name="Corps de texte 3" style:family="paragraph" style:parent-style-name="Normal">
      <style:text-properties style:font-name="Tahoma" style:font-name-complex="Tahoma" fo:font-size="10pt" style:font-size-asian="10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gmail-m_-9188185766604740802event-description" style:display-name="gmail-m_-9188185766604740802event-description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Élevé" style:display-name="Élevé" style:family="text">
      <style:text-properties fo:font-weight="bold" style:font-weight-asian="bold" style:font-weight-complex="bold"/>
    </style:style>
    <style:style style:name="UnresolvedMention" style:display-name="Unresolved Mention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Paragraphedeliste" style:display-name="Paragraphe de liste" style:family="paragraph" style:parent-style-name="Normal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4.125in"/>
          <style:tab-stop style:type="left" style:position="4.625in"/>
          <style:tab-stop style:type="char" style:char="," style:position="5.75in"/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fo:font-size="9pt" style:font-size-asian="9pt"/>
    </style:style>
    <style:style style:name="T4" style:parent-style-name="Lienhypertexte" style:family="text">
      <style:text-properties fo:font-size="9pt" style:font-size-asian="9pt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47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4.125in"/>
          <style:tab-stop style:type="left" style:position="4.625in"/>
          <style:tab-stop style:type="char" style:char="," style:position="5.75in"/>
          <style:tab-stop style:type="right" style:position="6.3in"/>
        </style:tab-stops>
      </style:paragraph-properties>
    </style:style>
    <style:style style:name="T148" style:parent-style-name="Policepardéfaut" style:family="text">
      <style:text-properties fo:font-size="9pt" style:font-size-asian="9pt"/>
    </style:style>
    <style:style style:name="T149" style:parent-style-name="Lienhypertexte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Retrouvez les randos du mois ou d’autres infos sur :<text:s/></text:span><text:a xlink:href="https://ille-et-vilaine.ffrandonnee.fr/" office:target-frame-name="_top" xlink:show="replace"><text:span text:style-name="T4">https://ille-et-vilaine.ffrandonnee.fr/</text:span></text:a></text:p>
      </style:footer>
    </style:master-page>
    <style:master-page style:name="MP2" style:page-layout-name="PL2">
      <style:footer>
        <text:p text:style-name="P147"><text:span text:style-name="T148">Retrouvez les randos du mois ou d’autres infos sur :<text:s/></text:span><text:a xlink:href="https://ille-et-vilaine.ffrandonnee.fr/" office:target-frame-name="_top" xlink:show="replace"><text:span text:style-name="T149">https://ille-et-vilaine.ffrandonnee.fr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NDONNEES 2012/2013</dc:title>
    <dc:subject/>
    <meta:initial-creator>Rochon</meta:initial-creator>
    <dc:creator>chaperon henri</dc:creator>
    <meta:creation-date>2022-02-07T08:44:00Z</meta:creation-date>
    <dc:date>2022-03-12T09:24:00Z</dc:date>
    <meta:print-date>2021-09-27T09:03:00Z</meta:print-date>
    <meta:template xlink:href="Normal" xlink:type="simple"/>
    <meta:editing-cycles>3</meta:editing-cycles>
    <meta:editing-duration>PT360S</meta:editing-duration>
    <meta:document-statistic meta:page-count="4" meta:paragraph-count="10" meta:word-count="839" meta:character-count="5448" meta:row-count="38" meta:non-whitespace-character-count="4619"/>
  </office:meta>
</office:document-meta>
</file>